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3">EXMO. SR. PRESIDENTE DA CÂMARA MUNICIPAL DE NOVA FRIBURGO</text:p>
      <text:p text:style-name="P4"/>
      <text:p text:style-name="P4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2"/>
      <text:p text:style-name="P2"/>
      <text:p text:style-name="P2"/>
      <text:p text:style-name="P2"/>
      <text:p text:style-name="P10"><text:s text:c="11"/>Parabenizar o jornalista e advogado<text:span text:style-name="T1"> ALOYSIO NEVES GUEDES </text:span><text:span text:style-name="T2">que venceu a eleição para o Tribunal de Contas do Estado do Rio de Janeiro (TCE-RJ) no último dia 13 de Abril. Aloysio assumirá a 7º vaga de conselheiro do TCE-RJ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ala Dr. Jean Bazet, Nova Friburgo, 19 de Abril de 2010.</text:p>
      <text:p text:style-name="P9"/>
      <text:p text:style-name="P9"/>
      <text:p text:style-name="P9"/>
      <text:p text:style-name="P6">MARCOS MEDEIROS</text:p>
      <text:p text:style-name="P7">VEREADOR – PTB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9T14:43:30</meta:creation-date>
    <dc:creator>Marcos Medeiros</dc:creator>
    <dc:date>2010-04-19T14:49:18</dc:date>
    <meta:printed-by>Marcos Medeiros</meta:printed-by>
    <meta:print-date>2010-04-19T14:48:56</meta:print-date>
    <meta:editing-cycles>2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488"/>
  </office:meta>
</office:document-meta>
</file>