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a Ilma. Sra. Diretora </text:span><text:span text:style-name="T4">CLAUDIA DE LIMA ANDRADE</text:span><text:span text:style-name="T3"> , pelo excelente trabalho realizado na E.E.M. AMÂNCIO MÁRIO DE AZEVEDO.</text:span></text:p>
      <text:p text:style-name="P2"/>
      <text:p text:style-name="P2"/>
      <text:p text:style-name="P2"/>
      <text:p text:style-name="P2">Sala Dr. Jean Bazet, Nova Friburgo, 19 de Abril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4-19T12:05:32</meta:creation-date>
    <dc:creator>Marcos Medeiros</dc:creator>
    <dc:date>2010-04-19T12:08:12</dc:date>
    <meta:printed-by>Marcos Medeiros</meta:printed-by>
    <meta:print-date>2010-04-19T12:07:47</meta:print-date>
    <meta:editing-cycles>1</meta:editing-cycles>
    <meta:editing-duration>PT2M4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9" meta:character-count="510"/>
  </office:meta>
</office:document-meta>
</file>