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/text:span><text:span text:style-name="T4">DANIELA DE FÁTIMA RODRIGUES OUVERNEY </text:span><text:span text:style-name="T3"><text:s/>, pelo excelente trabalho realizado na E.E.M. HENRIQUE CARLOS HECKERT.</text:span></text:p>
      <text:p text:style-name="P15"/>
      <text:p text:style-name="P15"/>
      <text:p text:style-name="P15"/>
      <text:p text:style-name="P15">Sala Dr. Jean Bazet, Nova Friburgo, 19 de Abril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9T12:58:00</meta:creation-date>
    <dc:creator>Marcos Medeiros</dc:creator>
    <dc:date>2010-04-19T13:01:30</dc:date>
    <meta:printed-by>Marcos Medeiros</meta:printed-by>
    <meta:print-date>2010-04-19T13:00:59</meta:print-date>
    <meta:editing-cycles>1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23"/>
  </office:meta>
</office:document-meta>
</file>