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/text:span><text:span text:style-name="T4">ELIZETE LUQUEZ LIMA</text:span><text:span text:style-name="T3"> , pelo excelente trabalho realizado na E.M. HERMÍNIA DA SILVA CONDACK.</text:span></text:p>
      <text:p text:style-name="P15"/>
      <text:p text:style-name="P15"/>
      <text:p text:style-name="P15"/>
      <text:p text:style-name="P15">Sala Dr. Jean Bazet, Nova Friburgo, 19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9T13:12:17</meta:creation-date>
    <dc:creator>Marcos Medeiros</dc:creator>
    <dc:date>2010-04-19T13:20:11</dc:date>
    <meta:printed-by>Marcos Medeiros</meta:printed-by>
    <meta:print-date>2010-04-19T13:20:08</meta:print-date>
    <meta:editing-cycles>2</meta:editing-cycles>
    <meta:editing-duration>PT3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05"/>
  </office:meta>
</office:document-meta>
</file>