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text-properties fo:font-size="16pt" style:font-size-asian="16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3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2"/>
      <text:p text:style-name="P13">CÂMARA MUNICIPAL DE NOVA FRIBURGO</text:p>
      <text:p text:style-name="P14">GABINETE DO VEREADOR MARCOS MEDEIROS</text:p>
      <text:p text:style-name="P14"/>
      <text:p text:style-name="P6">EXMO. SR. PRESIDENTE DA CÂMARA MUNICIPAL DE NOVA FRIBURGO</text:p>
      <text:p text:style-name="P7"/>
      <text:p text:style-name="P7">Vereador – Sergio Xavier</text:p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VOTO DE CONGRATULAÇÃO</text:p>
          </table:table-cell>
        </table:table-row>
      </table:table>
      <text:p text:style-name="P9"/>
      <text:p text:style-name="P9"/>
      <text:p text:style-name="P1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, com o Ilmo. Sr. Diretor <text:s/>EDIMAR HEIDERICH , pelo excelente trabalho realizado na E.E.M. BOA ESPERANÇA.</text:span></text:p>
      <text:p text:style-name="P2"/>
      <text:p text:style-name="P2"/>
      <text:p text:style-name="P2"/>
      <text:p text:style-name="P2">Sala Dr. Jean Bazet, Nova Friburgo, 19 de Abril de 2010.</text:p>
      <text:p text:style-name="P10"/>
      <text:p text:style-name="P10"/>
      <text:p text:style-name="P10"/>
      <text:p text:style-name="P4">MARCOS MEDEIROS</text:p>
      <text:p text:style-name="P5">VEREADOR – PTB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4-19T13:28:22</meta:creation-date>
    <dc:creator>Marcos Medeiros</dc:creator>
    <dc:date>2010-04-19T13:30:32</dc:date>
    <meta:editing-cycles>1</meta:editing-cycles>
    <meta:editing-duration>PT2M1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5" meta:character-count="491"/>
  </office:meta>
</office:document-meta>
</file>