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DEYZIANE FERREIRA W. COUTINHO DE OLIVEIRA</text:span><text:span text:style-name="T3">, pelo excelente trabalho realizado na E.M. ESTAÇÃO DO RIO GRANDE.</text:span></text:p>
      <text:p text:style-name="P15"/>
      <text:p text:style-name="P15"/>
      <text:p text:style-name="P15"/>
      <text:p text:style-name="P15">Sala Dr. Jean Bazet, Nova Friburgo, 19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9T13:36:45</meta:creation-date>
    <dc:creator>Marcos Medeiros</dc:creator>
    <dc:date>2010-04-19T13:38:31</dc: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23"/>
  </office:meta>
</office:document-meta>
</file>