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Standard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1"><text:s text:c="3"/></text:p>
      <text:p text:style-name="P11"><text:s text:c="3"/>Sra. FRANÇOISE FELICIANO – 09/04</text:p>
      <text:p text:style-name="P11"><text:s text:c="3"/>Sra. VALDETE DAS GRAÇAS MARINS MARRETO - 09/04</text:p>
      <text:p text:style-name="P11"><text:s text:c="3"/>Sr. <text:s text:c="2"/>JOSIEL HOELHSE - 14/04</text:p>
      <text:p text:style-name="P11"><text:s text:c="3"/>Sr. <text:s/>MAURICIO LUIZ DOS SANTOS – 09/04</text:p>
      <text:p text:style-name="P11"><text:s text:c="3"/>Sr. <text:s/>JONAS FROSSARD KLER – 10/04</text:p>
      <text:p text:style-name="P11"><text:s text:c="3"/>Sr. <text:s/>GERALDO JOSÉ BRITO DE ALMEIDA – 13/04</text:p>
      <text:p text:style-name="P11"><text:s text:c="3"/>Sr. <text:s/>DIEGO LOUREDO – 13/04</text:p>
      <text:p text:style-name="P11"><text:s text:c="3"/>Sra. LÚCIA HELENA PALOMO MARTINS – 14/04</text:p>
      <text:p text:style-name="P11"><text:s text:c="3"/>Sr. <text:s/>GERALDO FIGUEIRA DA SILVA – 14/04</text:p>
      <text:p text:style-name="P11"><text:s text:c="3"/>Sra. JANINE QUIMA LIMA - 08/04 </text:p>
      <text:p text:style-name="P11"/>
      <text:p text:style-name="P11"><text:s text:c="30"/></text:p>
      <text:p text:style-name="P11"><text:s text:c="22"/>Sala de Reuniões, 14 de Abril <text:s/>de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13"><text:s text:c="2"/>__________________________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14T18:47:33</dc:date>
    <meta:print-date>2010-04-14T18:44:41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00" meta:character-count="835"/>
  </office:meta>
</office:document-meta>
</file>