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text-properties fo:font-size="16pt" style:font-size-asian="16pt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2"/>
      <text:p text:style-name="P12"><text:s text:c="3"/>Sra. ROSANE DE CASSIA SIMÃO REGLY – 08/04</text:p>
      <text:p text:style-name="P12"><text:s text:c="3"/>Sra. ANGELA MAGLIANO DE CARVALHO - 22/03</text:p>
      <text:p text:style-name="P12"><text:s text:c="3"/>Sr. <text:s/>MÁRIO LÚCIO MURY – 13/04</text:p>
      <text:p text:style-name="P12"><text:s text:c="3"/>Sra. CRISTIANE DE OLIVEIRA AQUINO – 15/04</text:p>
      <text:p text:style-name="P12"><text:s text:c="29"/></text:p>
      <text:p text:style-name="P12"/>
      <text:p text:style-name="P12"><text:s text:c="22"/>Sala de Reuniões, 15 de Abril de 2010. </text:p>
      <text:p text:style-name="P12"><text:s text:c="2"/></text:p>
      <text:p text:style-name="P11"><text:span text:style-name="T5"><text:s text:c="59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4-14T19:39:35</dc:date>
    <meta:print-date>2010-01-18T17:22:10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4" meta:character-count="644"/>
  </office:meta>
</office:document-meta>
</file>