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e 23 anos da Ilma. Srta. GABRIELA DIAS DA SILVA CUNHA</text:span><text:span text:style-name="T4"> <text:s/></text:span><text:span text:style-name="T3">ocorrido</text:span><text:span text:style-name="T4"> </text:span><text:span text:style-name="T3">no dia 14 de Abril. </text:span></text:p>
      <text:p text:style-name="P15"/>
      <text:p text:style-name="P15"/>
      <text:p text:style-name="P15"/>
      <text:p text:style-name="P15">Sala Dr. Jean Bazet, Nova Friburgo, 15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5T15:16:30</meta:creation-date>
    <dc:creator>Marcos Medeiros</dc:creator>
    <dc:date>2010-04-15T16:48:25</dc:date>
    <meta:printed-by>Marcos Medeiros</meta:printed-by>
    <meta:print-date>2010-04-15T16:44:47</meta:print-date>
    <meta:editing-cycles>2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02"/>
  </office:meta>
</office:document-meta>
</file>