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 DE INFORMAÇÃO</text:p>
      <text:p text:style-name="P1"/>
      <text:p text:style-name="P1"/>
      <text:p text:style-name="P1"/>
      <text:p text:style-name="P2"><text:s text:c="28"/>Sr. Presidente,</text:p>
      <text:p text:style-name="P2"/>
      <text:p text:style-name="P2"/>
      <text:p text:style-name="P2"/>
      <text:p text:style-name="P3"><text:span text:style-name="T1"><text:s text:c="28"/>Requeiro, observadas as condições regimentais que conste na ata dos nossos trabalhos desta Sessão Plenária, o seguinte pedido de informação que deverá ser dirigido à Prefeitura Municipal de Nova Friburgo, para que encaminhe relatório sobre o andamento do</text:span></text:p>
      <text:p text:style-name="P3"><text:span text:style-name="T1">quarto termo aditivo, no que tange ao andamento das obras e, principalmente, o estudo da Fundação Getúlio Vargas, sobre reestruturação tarifária, em especial a tarifa social, redução de tarifa do comércio etc.</text:span></text:p>
      <text:p text:style-name="P2"/>
      <text:p text:style-name="P2"/>
      <text:p text:style-name="P2"/>
      <text:p text:style-name="P2"/>
      <text:p text:style-name="P2"><text:s text:c="74"/>Sala Dr. Jean Bazet, 15 de Abril de 2010</text:p>
      <text:p text:style-name="P2"/>
      <text:p text:style-name="P2"/>
      <text:p text:style-name="P2"/>
      <text:p text:style-name="P2"><text:s text:c="92"/>MARCELO VERLY</text:p>
      <text:p text:style-name="P2"><text:s text:c="96"/>Vereador PSD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4-15T15:07:59.42</meta:creation-date>
    <meta:printed-by>mhelena </meta:printed-by>
    <meta:print-date>2010-04-15T15:20:00.72</meta:print-date>
    <meta:document-statistic meta:table-count="0" meta:image-count="0" meta:object-count="0" meta:page-count="1" meta:paragraph-count="7" meta:word-count="88" meta:character-count="888"/>
    <dc:date>2010-04-15T15:21:12.27</dc:date>
    <dc:creator>mhelena </dc:creator>
    <meta:editing-duration>PT00H13M12S</meta:editing-duration>
    <meta:editing-cycles>1</meta:editing-cycles>
    <meta:generator>BrOffice.org/3.1$Win32 OpenOffice.org_project/310m11$Build-9399</meta:generator>
  </office:meta>
</office:document-meta>
</file>