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REQUERIMENTO DE INFORMAÇÕES</text:p>
      <text:p text:style-name="P2"/>
      <text:p text:style-name="P2"/>
      <text:p text:style-name="P3"><text:s text:c="23"/></text:p>
      <text:p text:style-name="P3"><text:s text:c="29"/>Sr. Presidente,</text:p>
      <text:p text:style-name="P3"/>
      <text:p text:style-name="P3"/>
      <text:h text:style-name="Heading_20_5" text:outline-level="5"><text:s text:c="28"/>Requeiro, observadas as condições regimentais que conste na ata dos nossos trabalhos desta Sessão Plenária, o seguinte pedido de informação que deverá ser dirigido à Secretaria Municipal de Fazenda, <text:s/>para que encaminhe relatório consubstanciado relativo a cobrança do IPTA no corrente ano, bem como quadro comparativo em relação ao IPTU 2009, haja vista a aprovação de nova planta genérica de valores em dezembro passado, a qual apresenta a premissa a redução do IPTU de 52.000 imóveis, e aumento de 50% para 33.000 imóveis, exceto acréscimos de lançamento de áreas não cadastradas.</text:h>
      <text:p text:style-name="Standard"/>
      <text:p text:style-name="Standard"/>
      <text:p text:style-name="Standard"><text:s text:c="65"/>Sala Dr. Jean Bazet, 15 de Abril de 2010</text:p>
      <text:p text:style-name="Standard"><text:s text:c="64"/></text:p>
      <text:p text:style-name="Standard"><text:s text:c="19"/></text:p>
      <text:p text:style-name="Standard"><text:s text:c="82"/><text:span text:style-name="T1"><text:s/>MARCELO VERLY</text:span></text:p>
      <text:p text:style-name="Standard"><text:s text:c="85"/><text:span text:style-name="T1">Vereador PSDB</text:span></text:p>
      <text:p text:style-name="P1"><text:s text:c="7"/>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4-15T14:48:54.39</meta:creation-date>
    <meta:printed-by>mhelena </meta:printed-by>
    <meta:print-date>2010-04-15T15:00:11.67</meta:print-date>
    <meta:document-statistic meta:table-count="0" meta:image-count="0" meta:object-count="0" meta:page-count="1" meta:paragraph-count="11" meta:word-count="109" meta:character-count="1094"/>
    <dc:date>2010-04-15T15:01:26.23</dc:date>
    <dc:creator>mhelena </dc:creator>
    <meta:editing-duration>PT00H12M32S</meta:editing-duration>
    <meta:editing-cycles>1</meta:editing-cycles>
    <meta:generator>BrOffice.org/3.1$Win32 OpenOffice.org_project/310m11$Build-9399</meta:generator>
  </office:meta>
</office:document-meta>
</file>