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Header">
      <style:text-properties fo:color="#000000"/>
    </style:style>
    <style:style style:name="P10" style:family="paragraph" style:parent-style-name="Text_20_body">
      <style:text-properties fo:color="#000000" style:font-name="Arial1" fo:font-weight="bold"/>
    </style:style>
    <style:style style:name="P11" style:family="paragraph" style:parent-style-name="Text_20_body">
      <style:paragraph-properties fo:line-height="0.381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color="#000000" style:font-name="Times New Roman" fo:font-weight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language="pt" fo:country="PT" style:font-size-asian="12pt" style:font-size-complex="12pt"/>
    </style:style>
    <style:style style:name="T6" style:family="text">
      <style:text-properties fo:color="#000000" fo:font-size="12pt" fo:language="pt" fo:country="PT" style:text-underline-style="none" style:font-size-asian="12pt" style:font-size-complex="12pt"/>
    </style:style>
    <style:style style:name="T7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 Rounded MT Bold" fo:font-size="16pt" style:font-size-asian="16pt" style:font-size-complex="16pt"/>
    </style:style>
    <style:style style:name="T10" style:family="text">
      <style:text-properties style:font-name="Arial Rounded MT Bold" fo:font-size="18pt" style:font-size-asian="18pt" style:font-size-complex="18pt"/>
    </style:style>
    <style:style style:name="T11" style:family="text">
      <style:text-properties style:font-name="Arial1" fo:font-weight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anguage="pt" fo:country="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<text:s text:c="2"/></text:span><text:span text:style-name="T10">CÂMARA MUNICIPAL DE NOVA FRIBURGO</text:span></text:p>
      <text:p text:style-name="P9"><text:span text:style-name="T11"><text:s text:c="4"/></text:span><draw:frame draw:style-name="fr1" draw:name="figura1" text:anchor-type="char" svg:x="0.423cm" svg:y="0.108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11"> <text:s text:c="36"/></text:span><text:span text:style-name="T12">ESTADO DO RIO DE JANEIRO</text:span></text:p>
      <text:p text:style-name="P10"/>
      <text:p text:style-name="P10"/>
      <text:p text:style-name="P12"/>
      <text:p text:style-name="P11"/>
      <text:p text:style-name="P11"/>
      <text:p text:style-name="P11"/>
      <text:p text:style-name="P8">INSTITUI NO MUNICÍPIO DE NOVA FRIBURGO, A “SEMANA DO PROFISSIONAL DE EDUCAÇÃO FÍSICA DE NOVA FRIBURGO” E DÁ OUTRAS PROVIDÊNCIAS.</text:p>
      <text:p text:style-name="P2"/>
      <text:p text:style-name="P2"/>
      <text:p text:style-name="Standard">A Câmara Municipal de Nova Friburgo aprova:</text:p>
      <text:p text:style-name="P3"/>
      <text:p text:style-name="P1"><text:span text:style-name="T2">Art. 1º - </text:span>Fica instituída no âmbito do Município de Nova Friburgo, a <text:span text:style-name="T2">“SEMANA DO PROFISSIONAL DE EDUCAÇÃO FÍSICA DE NOVA FRIBURGO”</text:span>, para as creches, centros comunitários, escolas municipais públicas e particulares e bairros periféricos da Cidade.</text:p>
      <text:p text:style-name="P1"/>
      <text:p text:style-name="P1"><text:span text:style-name="T2">Art. 2º </text:span>- A Campanha de que trata o artigo 1º deverá ser realizada na ultima semana do mês de Agosto e ou primeira semana do mês de Setembro de cada ano.</text:p>
      <text:p text:style-name="P1"/>
      <text:p text:style-name="P1"><text:span text:style-name="T1">Parágrafo Único – </text:span>O Poder Executivo, por intermédio das Secretarias Municipais de Esportes e Lazer e de Educação, disponibilizará profissionais, para a promoção de eventos, cursos, seminários, homenagens, palestras em comemoração do Dia do Profissional de Educação Física.</text:p>
      <text:p text:style-name="P1"/>
      <text:p text:style-name="P1"><text:span text:style-name="T1">Art. 3º - </text:span>As despesas decorrentes desta Lei correrão por conta de dotações orçamentárias próprias e suplementadas se necessário.</text:p>
      <text:p text:style-name="P1"/>
      <text:p text:style-name="P1"><text:span text:style-name="T2">Art. 4º </text:span>- Esta Lei entra em vigor na data de sua publicação, revogadas as disposições em contrário.</text:p>
      <text:p text:style-name="P4"/>
      <text:p text:style-name="P16">JUSTIFICATIVA</text:p>
      <text:p text:style-name="P15"/>
      <text:p text:style-name="P13"><text:span text:style-name="T3">O presente Projeto de Lei q</text:span><text:span text:style-name="T8">ue institui no município de Nova Friburgo</text:span><text:span text:style-name="T4">, </text:span><text:span text:style-name="T8">a</text:span><text:span text:style-name="T4"> </text:span><text:span text:style-name="T7">“SEMANA DO PROFISSIONAL DE EDUCAÇÃO FÍSICA DE NOVA FRIBURGO”</text:span><text:span text:style-name="T4">, </text:span><text:span text:style-name="T3">objetiva, separar no calendário municipal uma semana para divulgação, palestras, cursos, etc, <text:s/>relativos à importância do profissional de Educação Física, que tem no calendário nacional o Dia 01 de Setembro, oficializado como Dia nacional do Profissional de Educação Física, e a sua importância para a saúde e o bem estar da população.</text:span><text:span text:style-name="T5"> </text:span></text:p>
      <text:p text:style-name="P13"><text:span text:style-name="T15">Face ao exposto, a fim de que todos os Vereadores somem esforços, sirvo-me da presente proposição para submeter à apreciação do Douto Plenário desta Casa, depois de observadas as formalidades regimentais, o incluso Projeto de Lei.</text:span></text:p>
      <text:p text:style-name="P20"><text:span text:style-name="T15"/></text:p>
      <text:p text:style-name="P19"><text:span text:style-name="T15">Sala Jean Bazet, em 14 de Abril de 2010.</text:span></text:p>
      <text:p text:style-name="P7"/>
      <text:p text:style-name="P7"><text:s text:c="6"/>Edson Flavio Coelho</text:p>
      <text:p text:style-name="P7"><text:s text:c="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5T13:17:39</meta:creation-date>
    <dc:date>2010-04-14T17:13:20</dc:date>
    <meta:print-date>2010-04-14T17:10:37</meta:print-date>
    <meta:editing-cycles>81</meta:editing-cycles>
    <meta:editing-duration>PT3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410" meta:character-count="2648"/>
  </office:meta>
</office:document-meta>
</file>