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language="pt" fo:country="B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42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4">Nova Friburgo, </text:span><text:span text:style-name="T4"><text:date style:data-style-name="N76" text:date-value="2010-04-05T16:45:42.74" text:fixed="true">5 de Abril de 2010</text:date></text:span></text:p>
      <text:p text:style-name="P4"/>
      <text:p text:style-name="P5"/>
      <text:p text:style-name="P8"/>
      <text:p text:style-name="P9">EXMO. SENHOR</text:p>
      <text:p text:style-name="P9">PRESIDENTE DA CÂMARA MUNICIPAL DE NOVA FRIBURGO</text:p>
      <text:p text:style-name="P8">VEREADOR SÉRGIO XAVIER</text:p>
      <text:p text:style-name="P8"/>
      <text:p text:style-name="P8"/>
      <text:p text:style-name="P8"><text:tab/>No uso de minhas atribuições constitucionais e amparado pelas normas regimentais internas dessa Casa Legislativa, venho solicitar a V.Exa. seja encaminhado ao Exmo. Sr. Prefeito Heródoto Bento de Mello o presente <text:s/></text:p>
      <text:p text:style-name="P8"/>
      <text:p text:style-name="P10">Requerimento de Informações,</text:p>
      <text:p text:style-name="P11"/>
      <text:p text:style-name="P12">a fim de que sejam esclarecidas questões ainda pendentes de compreensão, a respeito do Anteprojeto de Lei Municipal, votado e aprovado recentemente nesta Casa Legislativa, e cuja Ementa destaca “Abertura de Crédito Adicional Especial para os Orçamentos Fiscal e de Seguridade Social do Município de Nova Friburgo, no montante de até R$ 8.935.750,00 (oito milhões, novecentos e trinta e cinco mil, setecentos e cinquenta reais), objetivando o atendimento de demandas operacionais e técnicas do respectivo orçamento”.</text:p>
      <text:p text:style-name="P12"/>
      <text:p text:style-name="P12"><text:tab/>É o presente, portanto, para que sejam informados, detalhado e objetivamente:</text:p>
      <text:p text:style-name="P12"/>
      <text:list text:style-name="L1">
        <text:list-item>
          <text:p text:style-name="P14">Na Secretaria de Serviços Públicos, a “expansão e manutenção da iluminação de prédios públicos e praças”:</text:p>
          <text:p text:style-name="P14">a) possuía que valor originário na LOA/2010? </text:p>
          <text:p text:style-name="P14">b) O montante de R$ 67.500,00 será remanejado de que Programa de Trabalho da LOA/2010? </text:p>
          <text:p text:style-name="P14">c) se não proveniente dos recursos municipais, qual a fonte de custeio? <text:s/></text:p>
        </text:list-item>
      </text:list>
      <text:p text:style-name="P12"/>
      <text:p text:style-name="P12"/>
      <text:p text:style-name="P12"/>
      <text:p text:style-name="P12"><text:soft-page-break/></text:p>
      <text:list text:style-name="L1" text:continue-numbering="true">
        <text:list-header>
          <text:p text:style-name="P14"/>
        </text:list-header>
        <text:list-item>
          <text:p text:style-name="P14">Na Secretaria de Obras, a ação de “construir, conservar, modernizar e revitalizar os próprios municipais”, bem como a de “construção e conservação de Abrigos de Ônibus” e o “PADEM – Equipamentos e Afins”:</text:p>
          <text:p text:style-name="P14">a) possuíam, isoladamente, que valor originário na LOA/2010? </text:p>
          <text:p text:style-name="P14">b) Os montantes de R$ 2.600.000,00 para o primeiro, de R$ 225.000,00 para o segundo e de R$ 5.000.000,00 serão remanejados de que Programa de Trabalho da LOA/2010? </text:p>
          <text:p text:style-name="P14">c) se não provenientes dos recursos municipais, qual a fonte de custeio? </text:p>
          <text:p text:style-name="P14"/>
        </text:list-item>
        <text:list-item>
          <text:p text:style-name="P14"><text:s/>Na Secretaria de Conselheiro Paulino, a “manutenção da Secretaria”:</text:p>
          <text:p text:style-name="P14">a) possuía que valor originário na LOA/2010? </text:p>
          <text:p text:style-name="P14">b) O montante de R$ 33.000,00 será remanejado de que Programa de Trabalho da LOA/2010? </text:p>
          <text:p text:style-name="P14">c) se não proveniente dos recursos municipais, qual a fonte de custeio? <text:s/></text:p>
          <text:p text:style-name="P14"/>
        </text:list-item>
        <text:list-item>
          <text:p text:style-name="P14">Na Secretaria de Agricultura, a “manutenção da Secretaria”:</text:p>
          <text:p text:style-name="P14">a) possuía que valor originário na LOA/2010? </text:p>
          <text:p text:style-name="P14">b) O montante de R$ 232.500,00 será remanejado de que Programa de Trabalho da LOA/2010? </text:p>
          <text:p text:style-name="P14">c) se não proveniente dos recursos municipais, qual a fonte de custeio? <text:s/></text:p>
          <text:p text:style-name="P14"/>
        </text:list-item>
        <text:list-item>
          <text:p text:style-name="P14">Na Secretaria de Turismo, a “manutenção da Secretaria”:</text:p>
          <text:p text:style-name="P14">a) possuía que valor originário na LOA/2010? </text:p>
          <text:p text:style-name="P14">b) O montante de R$ 124.500,00 será remanejado de que Programa de Trabalho da LOA/2010? </text:p>
          <text:p text:style-name="P14">c) se não proveniente dos recursos municipais, qual a fonte de custeio? <text:s/></text:p>
          <text:p text:style-name="P14"/>
        </text:list-item>
        <text:list-item>
          <text:p text:style-name="P14">Na Secretaria de Assistência Social, o “Projeto Técnico-Social de Drenagem Urbana e Sustentável”, bem como o “Projeto Técnico-Social de Resposta aos Desastres” e o de “Inclusão Digital da 3a. Idade”:</text:p>
          <text:p text:style-name="P14">a) possuíam, isoladamente, que valor originário na LOA/2010? </text:p>
          <text:p text:style-name="P14">b) Os montantes de R$ 311.250,00 e de R$ 72.000,00 serão remanejados de que Programa de Trabalho da LOA/2010? </text:p>
        </text:list-item>
      </text:list>
      <text:p text:style-name="P12"><text:soft-page-break/></text:p>
      <text:p text:style-name="P12"/>
      <text:list text:style-name="L1" text:continue-numbering="true">
        <text:list-header>
          <text:p text:style-name="P14">c) se não provenientes dos recursos municipais, qual a fonte de custeio? <text:s/></text:p>
        </text:list-header>
      </text:list>
      <text:p text:style-name="P12"/>
      <text:p text:style-name="P12"><text:tab/>Nos casos de valores provenientes de Convênios ou Programas com os Governos Federal ou Estadual, requer-se ainda informações acerca das datas da celebração ou do início da vigência dos acordos, com cópias dos respectivos documentos.</text:p>
      <text:p text:style-name="P12"/>
      <text:p text:style-name="P12"><text:tab/>Sem mais, colocando-me à disposição para dirimir eventuais dúvidas, despeço-me cordialmente,</text:p>
      <text:p text:style-name="P12"/>
      <text:p text:style-name="P12"/>
      <text:p text:style-name="P6"/>
      <text:p text:style-name="P7">CLÁUDIO DAMIÃO</text:p>
      <text:p text:style-name="P7">Vereado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3.228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9cm" svg:height="3.12cm" draw:z-index="2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10-04-05T16:45:42</meta:creation-date>
    <dc:creator>Léo Trovoado</dc:creator>
    <dc:date>2010-04-14T14:11:47</dc:date>
    <meta:printed-by>Léo Trovoado</meta:printed-by>
    <meta:print-date>2010-04-14T11:59:35</meta:print-date>
    <meta:editing-cycles>3</meta:editing-cycles>
    <meta:editing-duration>PT2H26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40" meta:word-count="557" meta:character-count="3590"/>
  </office:meta>
</office:document-meta>
</file>