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47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O LOTEAMENTO NILO MARTINS BAIRRO DE SÃO GERALDO. 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4:47:06</dc:date>
    <meta:print-date>2010-03-31T14:45:46</meta:print-date>
    <meta:editing-cycles>454</meta:editing-cycles>
    <meta:editing-duration>P1DT17H25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777"/>
  </office:meta>
</office:document-meta>
</file>