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10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ASFALTAMENTO DA RUA GENERAL ARGOLO NO BAIRRO CORDOEIRA.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31 de Març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31T11:28:00</dc:date>
    <meta:print-date>2010-03-31T11:27:30</meta:print-date>
    <meta:editing-cycles>412</meta:editing-cycles>
    <meta:editing-duration>P1DT16H42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769"/>
  </office:meta>
</office:document-meta>
</file>