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27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A RUA CLARINDO PARDAL <text:s/>BAIRRO DE OLARIA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31T14:17:19</dc:date>
    <meta:print-date>2010-03-31T14:16:50</meta:print-date>
    <meta:editing-cycles>429</meta:editing-cycles>
    <meta:editing-duration>P1DT17H1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769"/>
  </office:meta>
</office:document-meta>
</file>