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cm" fo:margin-right="0cm" fo:line-height="150%" fo:text-align="justify" style:justify-single-word="false" fo:text-indent="1.27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fo:font-weight="bold" style:font-size-asian="10pt" style:font-weight-asian="bold" style:font-size-complex="10pt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rebuchet MS" fo:font-size="10pt" style:font-size-asian="10pt" style:font-size-complex="10pt"/>
    </style:style>
    <style:style style:name="P1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4pt" style:font-size-asian="14pt" style:font-size-complex="14pt" style:font-weight-complex="bold"/>
    </style:style>
    <style:style style:name="P18" style:family="paragraph" style:parent-style-name="Standard">
      <style:paragraph-properties fo:line-height="150%"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 style:font-weight-complex="bold"/>
    </style:style>
    <style:style style:name="P21" style:family="paragraph" style:parent-style-name="Standard">
      <style:paragraph-properties fo:line-height="150%"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2" style:family="paragraph" style:parent-style-name="Standard">
      <style:paragraph-properties fo:margin-left="5.398cm" fo:margin-right="0cm" fo:text-align="justify" style:justify-single-word="false" fo:text-indent="0cm" style:auto-text-indent="false" style:text-autospace="none">
        <style:tab-stops>
          <style:tab-stop style:position="-3.782cm"/>
          <style:tab-stop style:position="-2.166cm"/>
          <style:tab-stop style:position="-0.55cm"/>
          <style:tab-stop style:position="1.065cm"/>
          <style:tab-stop style:position="2.681cm"/>
          <style:tab-stop style:position="4.297cm"/>
          <style:tab-stop style:position="5.913cm"/>
          <style:tab-stop style:position="7.528cm"/>
          <style:tab-stop style:position="9.144cm"/>
          <style:tab-stop style:position="10.76cm"/>
          <style:tab-stop style:position="12.375cm"/>
          <style:tab-stop style:position="13.991cm"/>
          <style:tab-stop style:position="15.607cm"/>
          <style:tab-stop style:position="17.223cm"/>
          <style:tab-stop style:position="18.838cm"/>
          <style:tab-stop style:position="20.454cm"/>
        </style:tab-stops>
      </style:paragraph-properties>
    </style:style>
    <style:style style:name="P23" style:family="paragraph" style:parent-style-name="Standard">
      <style:paragraph-properties fo:margin-left="3.81cm" fo:margin-right="0cm" fo:text-align="justify" style:justify-single-word="false" fo:text-indent="0cm" style:auto-text-indent="false" style:text-autospace="none">
        <style:tab-stops>
          <style:tab-stop style:position="-2.194cm"/>
          <style:tab-stop style:position="-0.579cm"/>
          <style:tab-stop style:position="1.037cm"/>
          <style:tab-stop style:position="2.653cm"/>
          <style:tab-stop style:position="4.269cm"/>
          <style:tab-stop style:position="5.884cm"/>
          <style:tab-stop style:position="7.5cm"/>
          <style:tab-stop style:position="9.116cm"/>
          <style:tab-stop style:position="10.732cm"/>
          <style:tab-stop style:position="12.347cm"/>
          <style:tab-stop style:position="13.963cm"/>
          <style:tab-stop style:position="15.579cm"/>
          <style:tab-stop style:position="17.194cm"/>
          <style:tab-stop style:position="18.81cm"/>
          <style:tab-stop style:position="20.426cm"/>
          <style:tab-stop style:position="22.042cm"/>
        </style:tab-stops>
      </style:paragraph-properties>
      <style:text-properties fo:font-weight="bold" style:font-weight-asian="bold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.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7"/>
      <text:p text:style-name="P9">CÂMARA MUNICIPAL DE NOVA FRIBURGO</text:p>
      <text:p text:style-name="P8">GABINETE DO VEREADOR MARCOS MEDEIROS</text:p>
      <text:p text:style-name="P8"/>
      <text:p text:style-name="P8"/>
      <text:p text:style-name="P12"><text:span text:style-name="T2">Nova Friburgo, 13 de Abril de 2010.</text:span></text:p>
      <text:p text:style-name="P10">Ao</text:p>
      <text:p text:style-name="P10">EXCELENTÍSSIMO VEREADOR</text:p>
      <text:p text:style-name="P10">Senhor Presidente, SÉRGIO XAVIER</text:p>
      <text:p text:style-name="P11"/>
      <text:p text:style-name="P3"><text:span text:style-name="T3"><text:s text:c="26"/></text:span><text:span text:style-name="T2"><text:s text:c="11"/>Requeiro na forma regimental, depois de observadas as formalidades, que seja submetido ao Douto Plenário desta Casa, o seguinte PROJETO DE LEI: </text:span></text:p>
      <text:p text:style-name="P13"/>
      <text:p text:style-name="P22"><text:span text:style-name="fonte11"><text:span text:style-name="T4"/></text:span></text:p>
      <text:p text:style-name="P23">CRIA O “MUSEU DA ÁGUA”, A SER EDIFICADO E IMPLANTADO NAS DEPENDÊNCIAS DA ESTAÇÃO DE TRATAMENTO DE ESGOTO DE NOVA FRIBURGO DÁ OUTRAS PROVIDÊNCIAS.</text:p>
      <text:p text:style-name="P4"><text:line-break/></text:p>
      <text:p text:style-name="P4"><text:span text:style-name="T6">Art. 1º</text:span> Fica o Executivo autorizado a criar o Museu da Água, a ser edificado e implantado nas dependências da Estação de Tratamento de Esgoto de Nova Friburgo.</text:p>
      <text:p text:style-name="P4"><text:line-break/><text:span text:style-name="T6">Parágrafo único -</text:span> O Museu da Água destina-se à educação ambiental, à divulgação de informações sobre a importância da água e sobre as diversas formas de preservação; à promoção de estudos e pesquisas e ao lazer da população.</text:p>
      <text:p text:style-name="P4"><text:line-break/><text:span text:style-name="T6">Art. 2º</text:span> O Museu da Água, além de acervo, abrigará sala de exposições, aquários, biblioteca digital, auditório e espaço para eventos.</text:p>
      <text:p text:style-name="P4"><text:line-break/><text:span text:style-name="T6">§1º</text:span> O acervo do Museu de Água se constituirá de objetos, equipamentos hidráulicos, fotografias, películas, gravações e outros elementos ou documentação multimídia, além de bibliográfico, que se constituam em fonte de pesquisa e aprendizado.</text:p>
      <text:p text:style-name="P4"><text:line-break/><text:span text:style-name="T6">§ 2º</text:span> O Poder Público Municipal poderá receber em doação material que, após seleção e análise, se incorporará ao acervo do Museu.</text:p>
      <text:p text:style-name="P4"><text:line-break/></text:p>
      <text:p text:style-name="P4"><text:span text:style-name="T6">Art. 3º</text:span> Nas instalações do Museu da Água deverão ser programados eventos periódicos com o objetivo de estimular entre seus freqüentadores a formação e disseminação da consciência de preservação dos mananciais e aqüíferos.</text:p>
      <text:p text:style-name="P4"><text:line-break/><text:span text:style-name="T6">Art. 4º </text:span>O Executivo regulamentará a presente Lei no prazo de 60 (sessenta) dias a contar de sua <text:soft-page-break/>publicação.</text:p>
      <text:p text:style-name="P4"><text:line-break/><text:span text:style-name="T6">Art. 5º -</text:span> As despesas com a execução desta Lei correrão por conta das dotações orçamentárias próprias, suplementadas se necessário.</text:p>
      <text:p text:style-name="P4"><text:line-break/><text:span text:style-name="T6">Art. 6º -</text:span> Esta Lei entrará em vigor na data de sua publicação, revogadas as disposições em contrário.</text:p>
      <text:p text:style-name="P14"><text:line-break/></text:p>
      <text:p text:style-name="P4"><text:span text:style-name="fonte11"><text:span text:style-name="T5"/></text:span></text:p>
      <text:p text:style-name="P4"><text:span text:style-name="fonte11"><text:span text:style-name="T5"/></text:span></text:p>
      <text:p text:style-name="P6"><text:span text:style-name="T1"><text:s/>Sala Jean Bazet, 13 de Abril de 2010</text:span><text:span text:style-name="T2">.</text:span></text:p>
      <text:p text:style-name="P6"><text:span text:style-name="T2"/></text:p>
      <text:p text:style-name="P15"/>
      <text:p text:style-name="P15">MARCOS MEDEIROS</text:p>
      <text:p text:style-name="P6"><text:span text:style-name="T2">VEREADOR – PTB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><text:soft-page-break/><draw:frame draw:style-name="fr1" draw:name="figura2" text:anchor-type="as-char" svg:width="3.36cm" svg:height="3.679cm" draw:z-index="1"><draw:image xlink:href="Pictures/100000000000007A00000097A95D91D7.jpg" xlink:type="simple" xlink:show="embed" xlink:actuate="onLoad"/></draw:frame></text:p>
      <text:p text:style-name="P7"/>
      <text:p text:style-name="P9">CÂMARA MUNICIPAL DE NOVA FRIBURGO</text:p>
      <text:p text:style-name="P8">GABINETE DO VEREADOR MARCOS MEDEIROS</text:p>
      <text:p text:style-name="P15"/>
      <text:p text:style-name="P15"/>
      <text:p text:style-name="P15">JUSTIFICATIVA</text:p>
      <text:p text:style-name="P15"/>
      <text:p text:style-name="P15"/>
      <text:p text:style-name="P21"><text:span text:style-name="T8"><text:tab/>A presente proposição que</text:span><text:span text:style-name="T7"> </text:span><text:span text:style-name="T6">CRIA O “MUSEU DA ÁGUA”, A SER EDIFICADO E IMPLANTADO NAS DEPENDÊNCIAS DA ESTAÇÃO DE TRATAMENTO DE ESGOTO DE NOVA FRIBURGO DÁ OUTRAS PROVIDÊNCIAS, </text:span>objetiva proporcionar ao cidadão friburguense uma opção de lazer e cultura relacionada às águas, vindo esta proposição informar as técnicas utilizadas, equipamentos e outros. </text:p>
      <text:p text:style-name="P1">Face ao exposto, a fim de que todos os Vereadores somem esforços, sirvo-me da presente proposição para submeter à apreciação do douto Plenário desta Casa, depois de observadas as formalidades regimentais, o incluso PROJETO DE LEI.</text:p>
      <text:p text:style-name="P17"/>
      <text:p text:style-name="P18"/>
      <text:p text:style-name="P19"/>
      <text:p text:style-name="P19"/>
      <text:p text:style-name="P19"/>
      <text:p text:style-name="P6"><text:span text:style-name="T1">Sala Jean Bazet, 13 de Abril de 2010</text:span><text:span text:style-name="T2">.</text:span></text:p>
      <text:p text:style-name="P6"><text:span text:style-name="T2"/></text:p>
      <text:p text:style-name="P8"/>
      <text:p text:style-name="P8">MARCOS MEDEIROS</text:p>
      <text:p text:style-name="P8">VEREADOR - PTB</text:p>
      <text:p text:style-name="P20"/>
      <text:p text:style-name="P16"/>
      <text:p text:style-name="P16"/>
      <text:p text:style-name="P15"/>
      <text:p text:style-name="P15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Fonte_20_parág._20_padrão" style:display-name="Fonte parág. padrão" style:family="text"/>
    <style:style style:name="fonte11" style:family="text" style:parent-style-name="Fonte_20_parág._20_padrão">
      <style:text-properties style:font-name="Arial" fo:font-size="9pt" style:font-size-asian="9pt" style:font-name-complex="Aria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0-04-13T10:07:05</meta:creation-date>
    <dc:creator>Marcos Medeiros</dc:creator>
    <dc:date>2010-04-13T10:07:53</dc:date>
    <meta:editing-cycles>1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3" meta:paragraph-count="33" meta:word-count="424" meta:character-count="2736"/>
  </office:meta>
</office:document-meta>
</file>