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3/2010 <text:s text:c="4"/></text:p>
      <text:p text:style-name="P5"/>
      <text:p text:style-name="P6"/>
      <text:p text:style-name="P6"><text:s text:c="31"/></text:p>
      <text:p text:style-name="P13">Cumprimentando-o, sirvo-me do presente para requer na forma regimental, que seja submetido ao Plenário desta Casa, um VOTO DE CONGRATULAÇÃO com a Drª ADRIANA MARIA DE AQUIN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2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5:42</dc:date>
    <meta:printed-by>Carlos Valente</meta:printed-by>
    <meta:print-date>2010-04-13T12:13:36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6"/>
  </office:meta>
</office:document-meta>
</file>