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05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LUAN DA SILVA MORAIS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2:18:03</dc:date>
    <meta:printed-by>Carlos Valente</meta:printed-by>
    <meta:print-date>2010-04-13T12:17:46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796"/>
  </office:meta>
</office:document-meta>
</file>