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07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JORGE LUIZ PAJUABA DE AZEVEDO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19:55</dc:date>
    <meta:printed-by>Carlos Valente</meta:printed-by>
    <meta:print-date>2010-04-13T12:19:28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3" meta:character-count="805"/>
  </office:meta>
</office:document-meta>
</file>