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11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a Senhora SILVANEA PEREIRA GOMES DE SOUZ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27:40</dc:date>
    <meta:printed-by>Carlos Valente</meta:printed-by>
    <meta:print-date>2010-04-13T12:26:39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3" meta:character-count="808"/>
  </office:meta>
</office:document-meta>
</file>