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12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o Senhor THOMAZ FRANCISCO ALVES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2:30:01</dc:date>
    <meta:printed-by>Carlos Valente</meta:printed-by>
    <meta:print-date>2010-04-13T12:29:18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1" meta:character-count="798"/>
  </office:meta>
</office:document-meta>
</file>