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font-name="FZ BASIC 2" fo:font-size="16pt" style:text-underline-style="none" fo:font-weight="normal" style:font-size-asian="16pt" style:font-weight-asian="normal" style:font-name-complex="Arial" style:font-size-complex="16pt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14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4">EXMO. SR. PRESIDENTE DA CÂMARA DE VEREADORES </text:p>
      <text:p text:style-name="P4">DE NOVA FRIBURGO/RJ</text:p>
      <text:p text:style-name="P3"/>
      <text:p text:style-name="P3"/>
      <text:p text:style-name="P3"/>
      <text:p text:style-name="P3">VOTO DE CONGRATULAÇÃO: 014/2010 <text:s text:c="4"/></text:p>
      <text:p text:style-name="P5"/>
      <text:p text:style-name="P6"/>
      <text:p text:style-name="P6"><text:s text:c="31"/></text:p>
      <text:p text:style-name="P11">Cumprimentando-o, sirvo-me do presente para requer na forma regimental, que seja submetido ao Plenário desta Casa, um VOTO DE CONGRATULAÇÃO com o Senhor ALCIR DA FONSECA LIMA, pelo excepcional serviço prestado aos agricultores do Município de Nova Friburgo, através de ações que envolveram apoio a inovação tecnológica e valorização dos Produtores Rurais.</text:p>
      <text:p text:style-name="P10"/>
      <text:p text:style-name="P10"/>
      <text:p text:style-name="P10"/>
      <text:p text:style-name="P9"/>
      <text:p text:style-name="P13">Sala Dr. Jean Bazet,</text:p>
      <text:p text:style-name="P4">em 13 de abril <text:s/>de 2010</text:p>
      <text:p text:style-name="P7"/>
      <text:p text:style-name="P7"/>
      <text:p text:style-name="P7"/>
      <text:p text:style-name="P8">Roberto Wermelinger</text:p>
      <text:p text:style-name="P4">Vereador 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Times New Roman" fo:font-size="10pt" fo:font-weight="bold" style:font-name-asian="Lucida Sans Unicode1" style:font-size-asian="10pt" style:font-weight-asian="bold" style:font-name-complex="Tahoma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34cm" svg:height="3.096cm" draw:z-index="0"><draw:image xlink:href="Pictures/2000000900002F5600003C4117F2D679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0-04-13T12:32:28</dc:date>
    <meta:printed-by>Carlos Valente</meta:printed-by>
    <meta:print-date>2010-04-13T12:32:13</meta:print-date>
    <meta:editing-cycles>7</meta:editing-cycles>
    <meta:editing-duration>PT3H48M5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13" meta:word-count="112" meta:character-count="797"/>
  </office:meta>
</office:document-meta>
</file>