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16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DALTO LUÍS TARDIN QUEIROZ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46:30</dc:date>
    <meta:printed-by>Carlos Valente</meta:printed-by>
    <meta:print-date>2010-04-13T12:46:29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801"/>
  </office:meta>
</office:document-meta>
</file>