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17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JOSÉ ADILSO DE MEDEIROS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47:24</dc:date>
    <meta:printed-by>Carlos Valente</meta:printed-by>
    <meta:print-date>2010-04-13T12:47:04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799"/>
  </office:meta>
</office:document-meta>
</file>