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20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a Senhora MARIA HELENA HOELSE DE OLIVEIRA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2:51:20</dc:date>
    <meta:printed-by>Carlos Valente</meta:printed-by>
    <meta:print-date>2010-04-13T12:50:59</meta:print-date>
    <meta:editing-cycles>7</meta:editing-cycles>
    <meta:editing-duration>PT3H48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3" meta:character-count="808"/>
  </office:meta>
</office:document-meta>
</file>