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21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a Senhora ELIANA BRAG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52:19</dc:date>
    <meta:printed-by>Carlos Valente</meta:printed-by>
    <meta:print-date>2010-04-13T12:51:58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0" meta:character-count="789"/>
  </office:meta>
</office:document-meta>
</file>