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26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o Senhor ANDREW HOLLICK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3:46:49</dc:date>
    <meta:printed-by>Carlos Valente</meta:printed-by>
    <meta:print-date>2010-04-13T13:38:28</meta:print-date>
    <meta:editing-cycles>8</meta:editing-cycles>
    <meta:editing-duration>PT4H10M3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0" meta:character-count="790"/>
  </office:meta>
</office:document-meta>
</file>