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7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CARLOS ALBERTO BERNARDO DA SILVEIR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40:01</dc:date>
    <meta:printed-by>Carlos Valente</meta:printed-by>
    <meta:print-date>2010-04-13T13:39:41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3" meta:character-count="811"/>
  </office:meta>
</office:document-meta>
</file>