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32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ALBERTO DANIEL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50:10</dc:date>
    <meta:printed-by>Carlos Valente</meta:printed-by>
    <meta:print-date>2010-04-13T13:49:47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0" meta:character-count="790"/>
  </office:meta>
</office:document-meta>
</file>