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33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ALEXANDRE JACINTHO TEIXEIRA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3:51:30</dc:date>
    <meta:printed-by>Carlos Valente</meta:printed-by>
    <meta:print-date>2010-04-13T13:51:02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1" meta:character-count="803"/>
  </office:meta>
</office:document-meta>
</file>