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35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JOSÉ CARLOS SIQUEIR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53:33</dc:date>
    <meta:printed-by>Carlos Valente</meta:printed-by>
    <meta:print-date>2010-04-13T13:53:06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1" meta:character-count="796"/>
  </office:meta>
</office:document-meta>
</file>