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36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a Senhora FERNANDA DA SILVA GRIPP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54:30</dc:date>
    <meta:printed-by>Carlos Valente</meta:printed-by>
    <meta:print-date>2010-04-13T13:54:14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2" meta:character-count="800"/>
  </office:meta>
</office:document-meta>
</file>