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7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MÁRCIA MOREIRA REIS PEREIRA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5:15</dc:date>
    <meta:printed-by>Carlos Valente</meta:printed-by>
    <meta:print-date>2010-04-13T13:54:57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4"/>
  </office:meta>
</office:document-meta>
</file>