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42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SILVIO JOSÉ ELIAS GALVÃO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4:00:39</dc:date>
    <meta:printed-by>Carlos Valente</meta:printed-by>
    <meta:print-date>2010-04-13T13:59:59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800"/>
  </office:meta>
</office:document-meta>
</file>