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2" svg:font-family="Tahoma" style:font-pitch="variable"/>
    <style:font-face style:name="FZ BASIC 2" svg:font-family="'FZ BASIC 2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1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Lucida Sans Unicode1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3" style:family="paragraph" style:parent-style-name="Standard">
      <style:paragraph-properties fo:text-align="start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5" style:family="paragraph" style:parent-style-name="Standard">
      <style:paragraph-properties fo:text-align="end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6" style:family="paragraph" style:parent-style-name="Standard"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Microsoft Sans Serif" fo:font-size="16pt" fo:font-style="italic" fo:font-weight="normal" style:font-size-asian="16pt" style:font-style-asian="italic" style:font-weight-asian="normal" style:font-name-complex="Courier New" style:font-size-complex="16pt" style:font-style-complex="italic" style:font-weight-complex="normal"/>
    </style:style>
    <style:style style:name="P9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10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11" style:family="paragraph" style:parent-style-name="Text_20_body_20_indent">
      <style:paragraph-properties fo:margin-left="0cm" fo:margin-right="0cm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font-name="FZ BASIC 2" fo:font-size="16pt" style:text-underline-style="none" fo:font-weight="normal" style:font-size-asian="16pt" style:font-weight-asian="normal" style:font-name-complex="Arial" style:font-size-complex="16pt" style:font-weight-complex="normal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Microsoft Sans Serif" fo:font-size="16pt" fo:font-style="italic" fo:font-weight="normal" style:font-size-asian="16pt" style:font-style-asian="italic" style:font-weight-asian="normal" style:font-name-complex="Courier New" style:font-size-complex="16pt" style:font-style-complex="italic" style:font-weight-complex="normal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1.27cm"/>
        </style:tab-stops>
      </style:paragraph-properties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14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4">EXMO. SR. PRESIDENTE DA CÂMARA DE VEREADORES </text:p>
      <text:p text:style-name="P4">DE NOVA FRIBURGO/RJ</text:p>
      <text:p text:style-name="P3"/>
      <text:p text:style-name="P3"/>
      <text:p text:style-name="P3"/>
      <text:p text:style-name="P3">VOTO DE CONGRATULAÇÃO: 044/2010 <text:s text:c="4"/></text:p>
      <text:p text:style-name="P5"/>
      <text:p text:style-name="P6"/>
      <text:p text:style-name="P6"><text:s text:c="31"/></text:p>
      <text:p text:style-name="P11">Cumprimentando-o, sirvo-me do presente para requer na forma regimental, que seja submetido ao Plenário desta Casa, um VOTO DE CONGRATULAÇÃO com o Senhor JUSTINO ANTÔNIO DA SILVA, pelo excepcional serviço prestado aos agricultores do Município de Nova Friburgo, através de ações que envolveram apoio a inovação tecnológica e valorização dos Produtores Rurais.</text:p>
      <text:p text:style-name="P10"/>
      <text:p text:style-name="P10"/>
      <text:p text:style-name="P10"/>
      <text:p text:style-name="P9"/>
      <text:p text:style-name="P13">Sala Dr. Jean Bazet,</text:p>
      <text:p text:style-name="P4">em 13 de abril <text:s/>de 2010</text:p>
      <text:p text:style-name="P7"/>
      <text:p text:style-name="P7"/>
      <text:p text:style-name="P7"/>
      <text:p text:style-name="P8">Roberto Wermelinger</text:p>
      <text:p text:style-name="P4">Vereador 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2" svg:font-family="Tahoma" style:font-pitch="variable"/>
    <style:font-face style:name="FZ BASIC 2" svg:font-family="'FZ BASIC 2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1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Lucida Sans Unicode1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Tahoma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Times New Roman" fo:font-size="10pt" fo:font-weight="bold" style:font-name-asian="Lucida Sans Unicode1" style:font-size-asian="10pt" style:font-weight-asian="bold" style:font-name-complex="Tahoma" style:font-size-complex="10pt" style:font-weight-complex="bold"/>
    </style:style>
    <style:style style:name="WW8Num1z0" style:family="text">
      <style:text-properties style:font-name="Wingdings" fo:font-size="9pt" style:font-size-asian="9pt" style:font-name-complex="StarSymbol" style:font-size-complex="9pt"/>
    </style:style>
    <style:style style:name="WW8Num1z1" style:family="text">
      <style:text-properties style:font-name="Wingdings 2" fo:font-size="9pt" style:font-size-asian="9pt" style:font-name-complex="StarSymbol" style:font-size-complex="9pt"/>
    </style:style>
    <style:style style:name="WW8Num1z2" style:family="text">
      <style:text-properties style:font-name="StarSymbol" fo:font-size="9pt" style:font-size-asian="9pt" style:font-name-complex="Star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Fonte_20_parág._20_padrão" style:display-name="Fonte parág. padrão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bullet text:level="1" text:style-name="WW8Num1z0" style:num-suffix=".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1z1" style:num-suffix=".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1z2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WW8Num1z0" style:num-suffix=".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1z1" style:num-suffix=".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1z2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WW8Num1z0" style:num-suffix=".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1z1" style:num-suffix=".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1z2" style:num-suffix="." text:bullet-char="■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pm1">
      <style:page-layout-properties fo:page-width="20.999cm" fo:page-height="29.699cm" style:num-format="1" style:print-orientation="portrait" fo:margin-top="1.251cm" fo:margin-bottom="0.73cm" fo:margin-left="2.593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<draw:frame draw:style-name="fr1" draw:name="figura2" text:anchor-type="char" svg:x="0cm" svg:y="-0.654cm" svg:width="2.434cm" svg:height="3.096cm" draw:z-index="0"><draw:image xlink:href="Pictures/2000000900002F5600003C4117F2D679.wmf" xlink:type="simple" xlink:show="embed" xlink:actuate="onLoad"/><draw:contour-polygon svg:width="12.098cm" svg:height="15.04cm" svg:viewBox="0 0 12098 15040" draw:points="6,235 6,15040 12098,15040 12098,235" draw:recreate-on-edit="false"/></draw:frame><text:tab/></text:p>
        <text:p text:style-name="Header"><text:span text:style-name="T1"><text:s text:c="18"/></text:span><text:span text:style-name="T2">CÂMARA MUNICIPAL DE NOVA FRIBURGO</text:span></text:p>
        <text:p text:style-name="Header"><text:s text:c="27"/><text:span text:style-name="T3">ESTADO DO RIO DE JANEIRO</text:span></text:p>
      </style:header>
      <style:footer>
        <text:p text:style-name="P1"/>
        <text:p text:style-name="P2">Rua Farinha Filho, 50 – Centro – Nova Friburgo – RJ – CEP 28.610-280 – Telefone: (22) 2522-1516 / 2522-4515 http://www.camaranf.rj.gov.br</text:p>
      </style:footer>
    </style:master-page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7-13T14:32:52</meta:creation-date>
    <dc:creator>Carlos Valente</dc:creator>
    <dc:date>2010-04-13T14:02:29</dc:date>
    <meta:printed-by>Carlos Valente</meta:printed-by>
    <meta:print-date>2010-04-13T14:02:05</meta:print-date>
    <meta:editing-cycles>8</meta:editing-cycles>
    <meta:editing-duration>PT4H10M33S</meta:editing-duration>
    <meta:user-defined meta:name="Informações 1"/>
    <meta:user-defined meta:name="Informações 2"/>
    <meta:user-defined meta:name="Informações 3"/>
    <meta:user-defined meta:name="Informações 4"/>
    <meta:document-statistic meta:table-count="0" meta:image-count="1" meta:object-count="0" meta:page-count="1" meta:paragraph-count="13" meta:word-count="112" meta:character-count="800"/>
  </office:meta>
</office:document-meta>
</file>