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9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AFFONSO HENRIQUE ALBUQUERQUE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5:06:22</dc:date>
    <meta:printed-by>Carlos Valente</meta:printed-by>
    <meta:print-date>2010-04-13T13:43:26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804"/>
  </office:meta>
</office:document-meta>
</file>