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/>
      <text:p text:style-name="P2"/>
      <text:p text:style-name="P2">VOTO DE CONGRATULAÇÕES</text:p>
      <text:p text:style-name="P2"/>
      <text:p text:style-name="P2"/>
      <text:p text:style-name="P2"/>
      <text:p text:style-name="P2"/>
      <text:p text:style-name="P1"><text:s text:c="18"/><text:span text:style-name="T1">Sr. Presidente,</text:span></text:p>
      <text:p text:style-name="P3"/>
      <text:p text:style-name="P3"/>
      <text:p text:style-name="P3"/>
      <text:p text:style-name="P1"><text:span text:style-name="T1"><text:s text:c="13"/></text:span><text:span text:style-name="T3">Requeiro, dentro das normas regimentais, que seja consignado em ata dos nossos trabalhos e enviado </text:span><text:span text:style-name="T2">VOTO DE CONGRATULAÇÕES, com <text:s/>o Diretor Sr. </text:span></text:p>
      <text:p text:style-name="P5">Laércio Ventura , <text:span text:style-name="T1">pela passagem do seu aniversário no dia 14de Abril desejando-lhe <text:s/>paz, saúde <text:s/>e felicidade. </text:span></text:p>
      <text:p text:style-name="P4"/>
      <text:p text:style-name="P4"/>
      <text:p text:style-name="P4"/>
      <text:p text:style-name="P4"/>
      <text:p text:style-name="P4"><text:s text:c="67"/>Sala Dr.Jean <text:s/>Bazet</text:p>
      <text:p text:style-name="P4"><text:s text:c="62"/>Em <text:s/>14 de Abril de 2010</text:p>
      <text:p text:style-name="P4"/>
      <text:p text:style-name="P4"/>
      <text:p text:style-name="P4"/>
      <text:p text:style-name="P4"/>
      <text:p text:style-name="P4"><text:s text:c="60"/></text:p>
      <text:p text:style-name="P1"><text:span text:style-name="T3"><text:s text:c="68"/></text:span><text:span text:style-name="T2"><text:s text:c="2"/>Vereador Marcelo Verly.</text:span></text:p>
      <text:p text:style-name="P4"><text:s text:c="86"/><text:span text:style-name="T4">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8T15:18:25.95</meta:creation-date>
    <dc:date>2010-04-14T11:27:53.91</dc:date>
    <meta:editing-duration>PT01H06M31S</meta:editing-duration>
    <meta:editing-cycles>6</meta:editing-cycles>
    <meta:generator>BrOffice.org/3.1$Win32 OpenOffice.org_project/310m11$Build-9399</meta:generator>
    <meta:print-date>2010-04-14T11:28:07.72</meta:print-date>
    <meta:document-statistic meta:table-count="0" meta:image-count="0" meta:object-count="0" meta:page-count="1" meta:paragraph-count="9" meta:word-count="57" meta:character-count="734"/>
  </office:meta>
</office:document-meta>
</file>