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a Ilma. Sra.</text:span><text:span text:style-name="T4"> ALESSANDRA JACCOUD PINTO, </text:span><text:span text:style-name="T3">pelos relevantes serviços prestados na área de educação.</text:span></text:p>
      <text:p text:style-name="P2"/>
      <text:p text:style-name="P2"/>
      <text:p text:style-name="P2">Sala Dr. Jean Bazet, Nova Friburgo, 14 de Abril de 2010.</text:p>
      <text:p text:style-name="P9"/>
      <text:p text:style-name="P9"/>
      <text:p text:style-name="P4">MARCOS MEDEIROS</text:p>
      <text:p text:style-name="P3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4T10:17:49</meta:creation-date>
    <dc:creator>Marcos Medeiros</dc:creator>
    <dc:date>2010-04-14T10:20:01</dc:date>
    <meta:editing-cycles>1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3" meta:character-count="479"/>
  </office:meta>
</office:document-meta>
</file>