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/text:span><text:span text:style-name="T4">CINTHIA MIRIAM FARIAS CABRAL TOLEDO </text:span><text:span text:style-name="T3"><text:s/>, pelo excelente trabalho realizado na E.M. Fazenda Branca.</text:span></text:p>
      <text:p text:style-name="P15"/>
      <text:p text:style-name="P15"/>
      <text:p text:style-name="P15"/>
      <text:p text:style-name="P15">Sala Dr. Jean Bazet, Nova Friburgo, 14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4T10:38:59</meta:creation-date>
    <dc:creator>Marcos Medeiros</dc:creator>
    <dc:date>2010-04-14T10:52:32</dc:date>
    <meta:editing-cycles>1</meta:editing-cycles>
    <meta:editing-duration>PT13M3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1"/>
  </office:meta>
</office:document-meta>
</file>