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72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ASFALTAMENTO DA RUA MANOEL DUARTE BAIRRO DE OLARIA. 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3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4-05T11:17:01</dc:date>
    <meta:print-date>2010-04-05T11:16:08</meta:print-date>
    <meta:editing-cycles>462</meta:editing-cycles>
    <meta:editing-duration>P1DT18H7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766"/>
  </office:meta>
</office:document-meta>
</file>