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3">INDICAÇÃO: 1140/10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4"/>
      <text:p text:style-name="P4"/>
      <text:p text:style-name="P4">ASFALTAMENTO DA RUA SÃO JOSÉ BAIRRO DE PERISSÊ. </text:p>
      <text:p text:style-name="P7"/>
      <text:p text:style-name="P11"/>
      <text:p text:style-name="P10"/>
      <text:p text:style-name="P12"/>
      <text:p text:style-name="P5"/>
      <text:p text:style-name="Standard"><text:s text:c="41"/><text:span text:style-name="T2">Sala Dr. Tancredo de Almeida Neves,</text:span></text:p>
      <text:p text:style-name="P3"><text:s text:c="43"/>Em 31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3-31T14:31:30</dc:date>
    <meta:print-date>2010-03-31T14:31:02</meta:print-date>
    <meta:editing-cycles>444</meta:editing-cycles>
    <meta:editing-duration>P1DT17H15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7" meta:character-count="762"/>
  </office:meta>
</office:document-meta>
</file>