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BGACJG+Tahoma" svg:font-family="BGACJG+Tahoma, 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text-properties fo:color="#000000" style:font-name="BGACJG+Tahoma" fo:font-size="10pt" fo:font-weight="bold" style:font-name-asian="BGACJG+Tahoma" style:font-size-asian="10pt" style:font-weight-asian="bold" style:font-name-complex="BGACJG+Tahoma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5pt" style:text-underline-style="solid" style:text-underline-width="auto" style:text-underline-color="font-color" fo:font-weight="bold" style:font-name-asian="Comic Sans MS" style:font-size-asian="15pt" style:font-weight-asian="bold" style:font-name-complex="Comic Sans MS" style:font-size-complex="15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none" fo:font-weight="normal" style:font-name-asian="Comic Sans MS" style:font-size-asian="14pt" style:font-weight-asian="normal" style:font-name-complex="Comic Sans MS" style:font-size-complex="14pt" style:font-weight-complex="normal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Comic Sans MS" style:font-size-asian="14pt" style:font-weight-asian="bold" style:font-name-complex="Comic Sans MS" style:font-size-complex="14pt" style:font-weight-complex="bold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BGACJG+Tahoma" fo:font-size="10pt" style:text-underline-style="none" fo:font-weight="bold" style:font-name-asian="BGACJG+Tahoma" style:font-size-asian="10pt" style:font-weight-asian="bold" style:font-name-complex="BGACJG+Tahoma" style:font-size-complex="10pt" style:font-weight-complex="bold"/>
    </style:style>
    <style:style style:name="P13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1.351cm" text:min-label-width="0.635cm"/>
      </text:list-level-style-number>
      <text:list-level-style-number text:level="2" text:style-name="Numbering_20_Symbols" style:num-suffix="." style:num-format="1">
        <style:list-level-properties text:space-before="12.621cm" text:min-label-width="0.635cm"/>
      </text:list-level-style-number>
      <text:list-level-style-number text:level="3" text:style-name="Numbering_20_Symbols" style:num-suffix="." style:num-format="1">
        <style:list-level-properties text:space-before="13.891cm" text:min-label-width="0.635cm"/>
      </text:list-level-style-number>
      <text:list-level-style-number text:level="4" text:style-name="Numbering_20_Symbols" style:num-suffix="." style:num-format="1">
        <style:list-level-properties text:space-before="15.161cm" text:min-label-width="0.635cm"/>
      </text:list-level-style-number>
      <text:list-level-style-number text:level="5" text:style-name="Numbering_20_Symbols" style:num-suffix="." style:num-format="1">
        <style:list-level-properties text:space-before="16.431cm" text:min-label-width="0.635cm"/>
      </text:list-level-style-number>
      <text:list-level-style-number text:level="6" text:style-name="Numbering_20_Symbols" style:num-suffix="." style:num-format="1">
        <style:list-level-properties text:space-before="17.701cm" text:min-label-width="0.635cm"/>
      </text:list-level-style-number>
      <text:list-level-style-number text:level="7" text:style-name="Numbering_20_Symbols" style:num-suffix="." style:num-format="1">
        <style:list-level-properties text:space-before="18.971cm" text:min-label-width="0.635cm"/>
      </text:list-level-style-number>
      <text:list-level-style-number text:level="8" text:style-name="Numbering_20_Symbols" style:num-suffix="." style:num-format="1">
        <style:list-level-properties text:space-before="20.241cm" text:min-label-width="0.635cm"/>
      </text:list-level-style-number>
      <text:list-level-style-number text:level="9" text:style-name="Numbering_20_Symbols" style:num-suffix="." style:num-format="1">
        <style:list-level-properties text:space-before="21.511cm" text:min-label-width="0.635cm"/>
      </text:list-level-style-number>
      <text:list-level-style-number text:level="10" text:style-name="Numbering_20_Symbols" style:num-suffix="." style:num-format="1">
        <style:list-level-properties text:space-before="22.78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/></text:span><draw:frame draw:style-name="fr1" draw:name="figura1" text:anchor-type="char" svg:x="0.397cm" svg:y="0.45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9"/></text:span><text:span text:style-name="T7">CÂMARA MUNICIPAL DE NOVA FRIBURGO</text:span></text:p>
      <text:p text:style-name="P9"><text:span text:style-name="T8"><text:s text:c="26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list text:style-name="L1">
        <text:list-header>
          <text:p text:style-name="P13">INDICAÇÃO: 1122/10</text:p>
        </text:list-header>
      </text:list>
      <text:p text:style-name="Standard"/>
      <text:p text:style-name="Standard"/>
      <text:p text:style-name="P8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</text:span><text:span text:style-name="T10">Secretaria de Obras</text:span><text:span text:style-name="T2">),a presente </text:span><text:span text:style-name="T3">INDICAÇÃO:</text:span></text:p>
      <text:p text:style-name="P4"/>
      <text:p text:style-name="P4"/>
      <text:p text:style-name="P4">ASFALTAMENTO DA RUA JOÃO JANUÁRIO DA SILVA <text:s/>BAIRRO DE OLARIA. </text:p>
      <text:p text:style-name="P7"/>
      <text:p text:style-name="P11"/>
      <text:p text:style-name="P10"/>
      <text:p text:style-name="P12"/>
      <text:p text:style-name="P5"/>
      <text:p text:style-name="Standard"><text:s text:c="41"/><text:span text:style-name="T2">Sala Dr. Tancredo de Almeida Neves,</text:span></text:p>
      <text:p text:style-name="P3"><text:s text:c="43"/>Em 31 de Març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– <text:span text:style-name="T5">PR</text:span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BGACJG+Tahoma" svg:font-family="BGACJG+Tahoma, 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GACJG+Tahoma" fo:font-size="12pt" style:font-name-asian="BGACJG+Tahoma" style:font-size-asian="12pt" style:font-name-complex="BGACJG+Tahoma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3-31T11:42:13</dc:date>
    <meta:print-date>2010-03-31T11:41:06</meta:print-date>
    <meta:editing-cycles>424</meta:editing-cycles>
    <meta:editing-duration>P1DT16H57M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9" meta:character-count="776"/>
  </office:meta>
</office:document-meta>
</file>