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21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JOÃO JANUÁRIO DA SILVA <text:s/>BAIRRO DE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1:41:43</dc:date>
    <meta:print-date>2010-03-31T11:41:06</meta:print-date>
    <meta:editing-cycles>423</meta:editing-cycles>
    <meta:editing-duration>P1DT16H56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9" meta:character-count="776"/>
  </office:meta>
</office:document-meta>
</file>