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style:font-size-asian="13pt" style:font-size-complex="13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4.445cm" fo:margin-right="0cm" fo:text-align="justify" style:justify-single-word="false" fo:text-indent="0cm" style:auto-text-indent="false">
        <style:tab-stops>
          <style:tab-stop style:position="-2.829cm"/>
          <style:tab-stop style:position="-1.214cm"/>
          <style:tab-stop style:position="0.402cm"/>
          <style:tab-stop style:position="2.018cm"/>
          <style:tab-stop style:position="3.634cm"/>
          <style:tab-stop style:position="5.249cm"/>
          <style:tab-stop style:position="6.865cm"/>
          <style:tab-stop style:position="8.481cm"/>
          <style:tab-stop style:position="10.097cm"/>
          <style:tab-stop style:position="11.712cm"/>
          <style:tab-stop style:position="13.328cm"/>
          <style:tab-stop style:position="14.944cm"/>
          <style:tab-stop style:position="16.559cm"/>
          <style:tab-stop style:position="18.175cm"/>
          <style:tab-stop style:position="19.791cm"/>
          <style:tab-stop style:position="21.40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>CÂMARA MUNICIPAL DE NOVA FRIBURGO</text:p>
      <text:p text:style-name="P1">GABINETE DO VEREADOR MARCOS MEDEIROS</text:p>
      <text:p text:style-name="P1"><text:s/></text:p>
      <text:p text:style-name="P1"><text:s/></text:p>
      <text:p text:style-name="P2">Nova Friburgo, 12 de Abril de 2010.</text:p>
      <text:p text:style-name="P5">Ao</text:p>
      <text:p text:style-name="P5">EXCELENTÍSSIMO VEREADOR</text:p>
      <text:p text:style-name="P5">Senhor Presidente, SÉRGIO XAVIER</text:p>
      <text:p text:style-name="P1"><text:s/></text:p>
      <text:p text:style-name="P6"><text:s text:c="37"/>Requeiro na forma regimental, depois de observadas as formalidades, que seja submetido ao Douto Plenário desta Casa, o seguinte PROJETO DE LEI: </text:p>
      <text:p text:style-name="P6"><text:s/></text:p>
      <text:p text:style-name="P9">DISPÕE SOBRE A OBRIGATORIEDADE DE NOTIFICAÇÃO AO ÓRGÃO DE VIGILÂNCIA SANITÁRIA, PELOS ESTABELECIMENTOS DE SAÚDE, DOS CASOS DE INTOXICAÇÃO ALIMENTAR E PATOLOGIAS DIGESTIVAS ASSEMELHADAS NO MUNICÍPIO DE NOVA FRIBURGO, E DÁ OUTRAS PROVIDÊNCIAS.</text:p>
      <text:p text:style-name="P6"><text:s/></text:p>
      <text:p text:style-name="P7">Art. 1º É obrigatória a notificação por hospitais, prontos-socorros, postos de atendimento ambulatorial e outras unidades de saúde, públicas ou privadas, ao Órgão de Vigilância Sanitária, de casos de intoxicação alimentar e patologias digestivas assemelhadas, decorrentes da ingestão de alimentos deteriorados, com prazo de validade vencido ou por qualquer forma imprópria para o consumo, sempre que houver clara identificação de alimento causador do distúrbio e da respectiva origem.</text:p>
      <text:p text:style-name="P7"/>
      <text:p text:style-name="P8"><text:span text:style-name="T3">Parágrafo 1º - A notificação deverá:</text:span></text:p>
      <text:p text:style-name="P7"/>
      <text:p text:style-name="P7">I - ser feita, no máximo, em 24 horas, contadas do momento em que se der a identificação a que se refere o caput deste artigo;</text:p>
      <text:p text:style-name="P7">II - apontar o estabelecimento no qual o produto foi adquirido ou por outra forma obtida; </text:p>
      <text:p text:style-name="P7">III - ser subscrita pelo menos por um médico.</text:p>
      <text:p text:style-name="P7"/>
      <text:p text:style-name="P7">§ 2º Os responsáveis pela expedição da notificação valer-se-ão dos meios tecnológicos disponíveis, de modo a possibilitar sua pronta transmissão para o Órgão de Vigilância Sanitária.</text:p>
      <text:p text:style-name="P7"><text:soft-page-break/></text:p>
      <text:p text:style-name="P7">Art. 2º Sem prejuízo de sanções de outra natureza, o descumprimento do disposto nesta Lei sujeitará os infratores à penalidade de 03 (três) salários mínimos.</text:p>
      <text:p text:style-name="P7"/>
      <text:p text:style-name="P7">Parágrafo Único. Em caso de reincidência, a multa corresponderá ao dobro do valor previsto no caput deste artigo.</text:p>
      <text:p text:style-name="P7"/>
      <text:p text:style-name="P7">Art. 3º As disposições contidas no art. 1º desta Lei deverão ser fixadas em local de fácil visibilidade nos estabelecimentos especificados.</text:p>
      <text:p text:style-name="P7"/>
      <text:p text:style-name="P7">Art.4º Esta Lei entra em vigor na data sua publicação.</text:p>
      <text:p text:style-name="P3"><text:s/></text:p>
      <text:p text:style-name="P3"/>
      <text:p text:style-name="P3"/>
      <text:p text:style-name="P3"/>
      <text:p text:style-name="P1"><text:s/></text:p>
      <text:p text:style-name="P1"><text:s/>Sala Jean Bazet, 12 de Abril de 2010.</text:p>
      <text:p text:style-name="P1"><text:s/></text:p>
      <text:p text:style-name="P1">MARCOS MEDEIROS</text:p>
      <text:p text:style-name="P1">VEREADOR – PTB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/>
      <text:p text:style-name="P1"/>
      <text:p text:style-name="P4"><text:soft-page-break/><text:span text:style-name="T2">.</text:span><text:span text:style-name="T2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1"><text:s/></text:p>
      <text:p text:style-name="P1">CÂMARA MUNICIPAL DE NOVA FRIBURGO</text:p>
      <text:p text:style-name="P1">GABINETE DO VEREADOR MARCOS MEDEIROS</text:p>
      <text:p text:style-name="P1"><text:s/></text:p>
      <text:p text:style-name="P1">JUSTIFICATIVA</text:p>
      <text:p text:style-name="P1"><text:s/></text:p>
      <text:p text:style-name="P8"><text:span text:style-name="T5"><text:s text:c="9"/></text:span><text:span text:style-name="T4"><text:s text:c="3"/></text:span><text:span text:style-name="T3">O presente PROJETO DE LEI que</text:span><text:span text:style-name="T4"> DISPÕE SOBRE A OBRIGATORIEDADE DE NOTIFICAÇÃO AO ÓRGÃO DE VIGILÂNCIA SANITÁRIA, PELOS ESTABELECIMENTOS DE SAÚDE, DOS CASOS DE INTOXICAÇÃO ALIMENTAR E PATOLOGIAS DIGESTIVAS ASSEMELHADAS NO MUNICÍPIO DE NOVA FRIBURGO, E DÁ OUTRAS PROVIDÊNCIAS, </text:span><text:span text:style-name="T3">objetiva proporcionar ao consumidor um amparo legal para ser devidamente assegurado mediante exames o causador da doença, vindo à unidade de saúde por sua vez informar o órgão da vigilância sanitária para que sejam tomadas as devidas providências.</text:span></text:p>
      <text:p text:style-name="P7"><text:s text:c="12"/></text:p>
      <text:p text:style-name="P8"><text:span text:style-name="T3"><text:s text:c="14"/>Face ao exposto, a fim de que todos os Vereadores somem esforços, sirvo-me da presente proposição para submeter à apreciação do douto Plenário desta Casa, depois de observadas as formalidades regimentais, o incluso</text:span><text:span text:style-name="T4"> PROJETO DE LEI.</text:span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Sala Jean Bazet, 12 de Abril de 2010.</text:p>
      <text:p text:style-name="P1"/>
      <text:p text:style-name="P1"><text:s/></text:p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2T11:40:05</meta:creation-date>
    <dc:creator>Marcos Medeiros</dc:creator>
    <dc:date>2010-04-12T11:40:52</dc:date>
    <meta:editing-cycles>1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73" meta:word-count="452" meta:character-count="3056"/>
  </office:meta>
</office:document-meta>
</file>