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8"/>Requeiro, dentro das normas regimentais, que seja consignado em ata dos nossos trabalhos e enviado <text:span text:style-name="T1">VOTO DE CONGRATULAÇÕES</text:span>, com <text:span text:style-name="T1">Secretário Municipal de Saúde </text:span><text:s/><text:span text:style-name="T1">Dr.Ostvald Dantas dos Santos Filho,</text:span> pelo transcurso do seu aniversário no dia 11 de Abril, desejando – lhe paz, saúde e felicidade.</text:p>
      <text:p text:style-name="P2"/>
      <text:p text:style-name="P2"/>
      <text:p text:style-name="P2"/>
      <text:p text:style-name="P2"><text:s text:c="62"/>Nova Friburgo, RJ, 11 de Abril <text:s/>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4-12T12:53:57.18</meta:print-date>
    <dc:date>2010-04-12T12:54:33.33</dc:date>
    <meta:editing-duration>PT00H43M0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5" meta:character-count="785"/>
  </office:meta>
</office:document-meta>
</file>