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1"/>
      <text:p text:style-name="P12">CÂMARA MUNICIPAL DE NOVA FRIBURGO</text:p>
      <text:p text:style-name="P13">GABINETE DO VEREADOR MARCOS MEDEIROS</text:p>
      <text:p text:style-name="P13"/>
      <text:p text:style-name="P5">EXMO. SR. PRESIDENTE DA CÂMARA MUNICIPAL DE NOVA FRIBURGO</text:p>
      <text:p text:style-name="P6"/>
      <text:p text:style-name="P6">Vereador – Sergio Xavier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VOTO DE CONGRATULAÇÃO</text:p>
          </table:table-cell>
        </table:table-row>
      </table:table>
      <text:p text:style-name="P8"/>
      <text:p text:style-name="P8"/>
      <text:p text:style-name="P1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o Ilmo. Sr. 2º tenente</text:span><text:span text:style-name="T4"> MARLON SCHOTT DE JESUS, </text:span><text:span text:style-name="T3">pelos relevantes serviços prestados à sociedade, sobretudo, pelas eficientes e corajosas ações tomadas no 11º BPM( Batalhão de Polícia Militar) . Tais deferências, são dignas dessa justa homenagem e de estímulo para que outras tantas tenham em V. Sª principal referência e fonte de inspiração de proeminência na ações futuras que busquem o progresso.</text:span></text:p>
      <text:p text:style-name="P2"/>
      <text:p text:style-name="P2"/>
      <text:p text:style-name="P2"/>
      <text:p text:style-name="P2">Sala Dr. Jean Bazet, Nova Friburgo, 12 de Abril de 2010.</text:p>
      <text:p text:style-name="P9"/>
      <text:p text:style-name="P9"/>
      <text:p text:style-name="P4">MARCOS MEDEIROS</text:p>
      <text:p text:style-name="P3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12T11:08:27</meta:creation-date>
    <dc:creator>Marcos Medeiros</dc:creator>
    <dc:date>2010-04-12T11:14:40</dc:date>
    <meta:printed-by>Marcos Medeiros</meta:printed-by>
    <meta:print-date>2010-04-12T11:14:38</meta:print-date>
    <meta:editing-cycles>2</meta:editing-cycles>
    <meta:editing-duration>PT6M1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121" meta:character-count="781"/>
  </office:meta>
</office:document-meta>
</file>