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diretora DIRCILEIA FONSECA RODRIGUES, pelo excelente trabalho realizado na E.E.M. ALCIDES FRANCISCO BRANTES.</text:span></text:p>
      <text:p text:style-name="P15"/>
      <text:p text:style-name="P15"/>
      <text:p text:style-name="P15"/>
      <text:p text:style-name="P15">Sala Dr. Jean Bazet, Nova Friburgo, 12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2T11:21:55</meta:creation-date>
    <dc:creator>Marcos Medeiros</dc:creator>
    <dc:date>2010-04-12T11:24:22</dc: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503"/>
  </office:meta>
</office:document-meta>
</file>