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3"><text:s text:c="15"/></text:p>
      <text:p text:style-name="P3"><text:s text:c="24"/><text:span text:style-name="T1"><text:s/>Sr. Presidente,</text:span></text:p>
      <text:p text:style-name="P4"/>
      <text:p text:style-name="P4"/>
      <text:p text:style-name="P3"><text:span text:style-name="T1"><text:s text:c="25"/>Requeiro dentro das normas regimentais que seja <text:s/>consignado <text:s/>em ata dos nossos trabalhos <text:s/>legislativos </text:span><text:s/>VOTO DE CONGRATULAÇÕES<text:span text:style-name="T1">, <text:s/>com o Sr. </text:span>Adão Ferreira de Souza<text:span text:style-name="T1">, pelos 12 anos de fundação da </text:span>Empresa Monarco<text:span text:style-name="T1">, completados <text:s/>no dia 08 de abril.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2"><text:span text:style-name="T1"><text:s text:c="7"/>Sala das Sessões Dr. Jean Bazet</text:span></text:p>
      <text:p text:style-name="P2"><text:span text:style-name="T1"><text:s text:c="12"/>Em 09 de abril de 2010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4"/>Vereador <text:s/></text:span>Marcelo Verly</text:p>
      <text:p text:style-name="P2"><text:span text:style-name="T1"><text:s text:c="10"/></text:span>PSDB <text:s text:c="9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04-09T14:38:40.26</meta:creation-date>
    <meta:printed-by>mhelena </meta:printed-by>
    <meta:print-date>2010-04-09T14:46:38.01</meta:print-date>
    <meta:document-statistic meta:table-count="0" meta:image-count="0" meta:object-count="0" meta:page-count="1" meta:paragraph-count="8" meta:word-count="59" meta:character-count="1373"/>
    <dc:date>2010-04-09T14:48:21.40</dc:date>
    <dc:creator>mhelena </dc:creator>
    <meta:editing-duration>PT00H09M47S</meta:editing-duration>
    <meta:editing-cycles>1</meta:editing-cycles>
    <meta:generator>BrOffice.org/3.1$Win32 OpenOffice.org_project/310m11$Build-9399</meta:generator>
  </office:meta>
</office:document-meta>
</file>