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</text:span><text:span text:style-name="T4"> LUIZ VEIGA, </text:span><text:span text:style-name="T3">pelos relevantes serviços prestados à sociedade, sobretudo, pelas eficientes e corajosas ações tomadas na Diretoria do Jornalismo da <text:s/>INTER TV . Tais deferências, são dignas dessa justa homenagem e de estímulo para que outras tantas tenham em V. Sª principal referência e fonte de inspiração de proeminência na ações futuras que busquem o progresso.</text:span></text:p>
      <text:p text:style-name="P14"/>
      <text:p text:style-name="P14"/>
      <text:p text:style-name="P14"/>
      <text:p text:style-name="P14">Sala Dr. Jean Bazet, Nova Friburgo, 09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creator>Marcos Medeiros</dc:creator>
    <dc:date>2010-04-09T11:38:42</dc:date>
    <meta:printed-by>Marcos Medeiros</meta:printed-by>
    <meta:print-date>2010-04-09T11:28:29</meta:print-date>
    <meta:editing-cycles>2</meta:editing-cycles>
    <meta:editing-duration>PT34M3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17" meta:character-count="757"/>
  </office:meta>
</office:document-meta>
</file>